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4c1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c38d" style:font-weight-asian="bold" style:font-weight-complex="bold"/>
    </style:style>
    <style:style style:name="T3" style:family="text">
      <style:text-properties fo:font-weight="bold" officeooo:rsid="000eeb5b" style:font-weight-asian="bold" style:font-weight-complex="bold"/>
    </style:style>
    <style:style style:name="T4" style:family="text">
      <style:text-properties fo:font-weight="bold" officeooo:rsid="000f29aa" style:font-weight-asian="bold" style:font-weight-complex="bold"/>
    </style:style>
    <style:style style:name="T5" style:family="text">
      <style:text-properties fo:font-weight="bold" officeooo:rsid="000f34ea" style:font-weight-asian="bold" style:font-weight-complex="bold"/>
    </style:style>
    <style:style style:name="T6" style:family="text">
      <style:text-properties fo:font-weight="bold" officeooo:rsid="000f4c12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d4103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cc38d" style:font-name-complex="Times New Roman"/>
    </style:style>
    <style:style style:name="T13" style:family="text">
      <style:text-properties officeooo:rsid="000eeb5b" style:font-name-complex="Times New Roman"/>
    </style:style>
    <style:style style:name="T14" style:family="text">
      <style:text-properties officeooo:rsid="000f29aa" style:font-name-complex="Times New Roman"/>
    </style:style>
    <style:style style:name="T15" style:family="text">
      <style:text-properties officeooo:rsid="000f34ea" style:font-name-complex="Times New Roman"/>
    </style:style>
    <style:style style:name="T16" style:family="text">
      <style:text-properties officeooo:rsid="000f4c1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7">, </text:span><text:span text:style-name="T9">26</text:span><text:span text:style-name="T7"> de </text:span><text:span text:style-name="T9">octubre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5</text:span><text:span text:style-name="T5">0</text:span><text:span text:style-name="T6">3</text:span><text:span text:style-name="T2"> CD</text:span>, cuyo texto a continuación se transcribe:</text:p>
      <text:p text:style-name="P8"/>
      <text:p text:style-name="P8"/>
      <text:p text:style-name="P11"><text:span text:style-name="T11">“</text:span><text:span text:style-name="T16">La Cámara de Diputados de la provincia de Santa Fe vería con agrado que el Poder Ejecutivo Provincial, a través de los organismos correspondientes, gestione ante el Gobierno Nacional y el Ministerio de Turismo de la Nación, la inclusión dentro del Corredor Ecoturístico del Litoral Argentino, conformado por las provincias de Misiones, Corrientes, Formosa y Chaco, de la Región Ramsar Jaaukanigas, ubicada en el departamento General Obligado, provincia de Santa Fe, con una superficie aproximada de 492.000 hectáreas, para el cual se prevén inversiones en infraestructura y servicios por parte de la administración central con el objeto de fortalecer y posicionar a nivel nacional e internacional, un gran corredor con eje en las actividades ecoturísticas y el turismo sustentable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7:59:46.796269598</dc:date>
    <meta:print-date>2017-10-25T17:58:20.442627416</meta:print-date>
    <meta:editing-cycles>45</meta:editing-cycles>
    <meta:editing-duration>PT1H7M4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84" meta:character-count="1194" meta:non-whitespace-character-count="1011"/>
  </office:meta>
</office:document-meta>
</file>